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3cm" fo:margin-left="-0.007cm" fo:margin-right="-0.392cm" table:align="margins"/>
    </style:style>
    <style:style style:name="Таблица1.A" style:family="table-column">
      <style:table-column-properties style:column-width="1.048cm" style:rel-column-width="2516*"/>
    </style:style>
    <style:style style:name="Таблица1.B" style:family="table-column">
      <style:table-column-properties style:column-width="20.925cm" style:rel-column-width="50234*"/>
    </style:style>
    <style:style style:name="Таблица1.C" style:family="table-column">
      <style:table-column-properties style:column-width="2.325cm" style:rel-column-width="5580*"/>
    </style:style>
    <style:style style:name="Таблица1.D" style:family="table-column">
      <style:table-column-properties style:column-width="3.002cm" style:rel-column-width="7205*"/>
    </style:style>
    <style:style style:name="Таблица1.1" style:family="table-row">
      <style:table-row-properties style:min-row-height="1.77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2" style:family="table-row">
      <style:table-row-properties style:min-row-height="0.39cm"/>
    </style:style>
    <style:style style:name="Таблица1.A2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2" style:family="table-cell" style:data-style-name="N0">
      <style:table-cell-properties style:vertical-align="middle"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D4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.A5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.A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.12" style:family="table-row">
      <style:table-row-properties style:min-row-height="0.972cm"/>
    </style:style>
    <style:style style:name="Таблица1.A12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Таблица1.C1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.D1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Таблица1.B21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1.D22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Таблица1.D3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4" style:family="table-cell">
      <style:table-cell-properties style:vertical-align="top" fo:padding="0.097cm" fo:border="0.002cm solid #000000"/>
    </style:style>
    <style:style style:name="Таблица1.B34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34" style:family="table-cell">
      <style:table-cell-properties fo:background-color="#b3b3b3" fo:padding="0.097cm" fo:border="0.002cm solid #000000">
        <style:background-image/>
      </style:table-cell-properties>
    </style:style>
    <style:style style:name="Таблица1.B40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40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41" style:family="table-row">
      <style:table-row-properties style:min-row-height="1.411cm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fo:background-color="#b3b3b3" style:font-weight-asian="bold" style:font-weight-complex="bold"/>
    </style:style>
    <style:style style:name="P8" style:family="paragraph" style:parent-style-name="Table_20_Contents"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fo:font-size="10.5pt" fo:language="ru" fo:country="RU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fo:font-size="10.5pt" fo:language="ru" fo:country="RU" style:font-size-asian="10.5pt" style:font-size-complex="10.5pt"/>
    </style:style>
    <style:style style:name="P16" style:family="paragraph" style:parent-style-name="Table_20_Contents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20" style:family="paragraph" style:parent-style-name="Table_20_Contents">
      <style:text-properties fo:font-size="10.5pt" fo:background-color="#b3b3b3" style:font-size-asian="10.5pt" style:font-size-complex="10.5pt"/>
    </style:style>
    <style:style style:name="P21" style:family="paragraph" style:parent-style-name="Table_20_Contents">
      <style:text-properties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Table_20_Contents">
      <style:text-properties fo:color="#0000ff" fo:font-size="10.5pt" fo:background-color="transparen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6" style:family="paragraph" style:parent-style-name="Table_20_Contents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29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32" style:family="paragraph" style:parent-style-name="Table_20_Contents">
      <style:text-properties fo:font-size="9pt" fo:language="ru" fo:country="RU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fo:font-size="9pt" fo:language="ru" fo:country="RU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fo:font-size="9pt" fo:language="ru" fo:country="RU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Standard">
      <style:text-properties fo:font-size="12pt" style:text-underline-style="none" fo:font-weight="bold" style:font-size-asian="12.6000003814697pt" style:font-weight-asian="bold" style:font-size-complex="14.3999996185303pt" style:font-weight-complex="bold"/>
    </style:style>
    <style:style style:name="P36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7" style:family="paragraph" style:parent-style-name="Standard">
      <style:text-properties fo:font-size="12pt" fo:language="ru" fo:country="RU" style:text-underline-style="none" fo:font-weight="bold" style:font-size-asian="12.6000003814697pt" style:font-weight-asian="bold" style:font-size-complex="14.3999996185303pt" style:font-weight-complex="bold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40" style:family="paragraph" style:parent-style-name="Standard">
      <style:text-properties fo:font-size="10.5pt" style:font-size-asian="10.5pt" style:font-size-complex="10.5pt"/>
    </style:style>
    <style:style style:name="P4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3" style:family="paragraph" style:parent-style-name="Standard">
      <style:text-properties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5" style:family="paragraph" style:parent-style-name="Standard">
      <style:text-properties fo:font-size="10.5pt" fo:language="ru" fo:country="RU" style:text-underline-style="none" fo:font-weight="bold" style:font-size-asian="10.5pt" style:font-weight-asian="bold" style:font-size-complex="10.5pt" style:font-weight-complex="bold"/>
    </style:style>
    <style:style style:name="P46" style:family="paragraph" style:parent-style-name="Standard">
      <style:text-properties style:text-underline-style="none"/>
    </style:style>
    <style:style style:name="P47" style:family="paragraph" style:parent-style-name="Table_20_Contents">
      <style:paragraph-properties fo:margin-left="-0.018cm" fo:margin-right="0.009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48" style:family="paragraph" style:parent-style-name="Standard" style:list-style-name="L1">
      <style:text-properties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9" style:family="paragraph" style:parent-style-name="Standard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background-color="transparen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language="ru" fo:country="RU" fo:font-weight="bold" style:font-weight-asian="bold" style:font-weight-complex="bold"/>
    </style:style>
    <style:style style:name="T11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italic" style:font-style-asian="italic" style:font-style-complex="italic"/>
    </style:style>
    <style:style style:name="T1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T22" style:family="text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T23" style:family="text">
      <style:text-properties fo:font-size="10.5pt" fo:font-weight="bold" style:font-size-asian="10.5pt" style:font-weight-asian="bold" style:font-size-complex="10.5pt" style:font-weight-complex="bold"/>
    </style:style>
    <style:style style:name="T2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5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6" style:family="text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8" style:family="text">
      <style:text-properties fo:font-size="9pt" fo:language="ru" fo:country="RU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9" style:family="text"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T3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1" style:family="text">
      <style:text-properties fo:font-size="9pt" fo:font-style="italic" style:font-size-asian="9pt" style:font-style-asian="italic" style:font-size-complex="9pt" style:font-style-complex="italic"/>
    </style:style>
    <style:style style:name="T32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3"><text:s text:c="36"/></text:span><text:span text:style-name="T25"><text:s/></text:span><text:span text:style-name="T26"><text:s/>Общество с ограниченной ответственностью</text:span></text:p>
      <text:p text:style-name="P46"><text:span text:style-name="T25"><text:s text:c="44"/></text:span><text:span text:style-name="T26">Консалтинговый Центр «Респект»</text:span></text:p>
      <text:p text:style-name="Standard"><text:span text:style-name="T13"><text:s/></text:span><text:s text:c="55"/><text:span text:style-name="T17">ИНН 6312064360 / 631601001</text:span><text:span text:style-name="T1"> <text:s/></text:span></text:p>
      <text:p text:style-name="Standard"><text:span text:style-name="T1"><text:s text:c="53"/></text:span><text:span text:style-name="T17">г.Самара <text:s/>ул. Гагарина дом , 48</text:span><text:span text:style-name="T1"> </text:span></text:p>
      <text:p text:style-name="Standard"><text:span text:style-name="T1"><text:s text:c="52"/></text:span><text:span text:style-name="T12"><text:s/></text:span><text:span text:style-name="T24">(</text:span><text:span text:style-name="T21">рядом с рестораном «Русская охота</text:span><text:span text:style-name="T22">»)</text:span><text:span text:style-name="T23"> <text:s/></text:span><text:span text:style-name="T20"><text:s text:c="2"/></text:span><text:s text:c="122"/></text:p>
      <text:p text:style-name="Standard"><text:s text:c="2"/><text:span text:style-name="T4"><text:s text:c="2"/></text:span><text:span text:style-name="T3"><text:s text:c="44"/></text:span><text:span text:style-name="T11"><text:s/></text:span><text:span text:style-name="T32">Прейскурант цен </text:span></text:p>
      <text:p text:style-name="P49"><text:s text:c="49"/><text:span text:style-name="T18"><text:s/>на <text:s/>услуги в области бухгалтерского <text:s/>учета**</text:span></text:p>
      <text:p text:style-name="P36"/>
      <text:p text:style-name="P39"><text:span text:style-name="T18"><text:s text:c="112"/></text:span><text:span text:style-name="T20"><text:s/></text:span><text:span text:style-name="T21">Цены актуальны на 01.01.2014года </text:span></text:p>
      <text:p text:style-name="P39"><text:s text:c="1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B1" office:value-type="string">
            <text:p text:style-name="P38"><text:s text:c="50"/><text:span text:style-name="T1">Наименование работ, <text:s/>услуг</text:span></text:p>
          </table:table-cell>
          <table:table-cell table:style-name="Таблица1.B1" office:value-type="string">
            <text:p text:style-name="P8"><text:span text:style-name="T1">Ед.</text:span><text:span text:style-name="T17">изм</text:span><text:span text:style-name="T16">.</text:span></text:p>
          </table:table-cell>
          <table:table-cell table:style-name="Таблица1.D1" office:value-type="string">
            <text:p text:style-name="P10">Цена,</text:p>
            <text:p text:style-name="P10"><text:s text:c="3"/>руб<text:span text:style-name="T12"> <text:s/></text:span><text:s/></text:p>
          </table:table-cell>
        </table:table-row>
        <table:table-row table:style-name="Таблица1.2">
          <table:table-cell table:style-name="Таблица1.A2" office:value-type="string">
            <text:p text:style-name="P4">I</text:p>
          </table:table-cell>
          <table:table-cell table:style-name="Таблица1.B2" office:value-type="string">
            <text:p text:style-name="Standard"><text:s text:c="37"/><text:span text:style-name="T8"><text:s text:c="2"/></text:span><text:span text:style-name="T2">РАЗОВЫЕ <text:s/>УСЛУГИ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>
            <text:p text:style-name="P1"/>
          </table:table-cell>
        </table:table-row>
        <table:table-row table:style-name="Таблица1.2">
          <table:table-cell table:style-name="Таблица1.A3" office:value-type="float" office:value="1">
            <text:p text:style-name="P23">1</text:p>
          </table:table-cell>
          <table:table-cell table:style-name="Таблица1.B3" office:value-type="string">
            <text:p text:style-name="P41">Составление бухгалтерских первичных документов: платежных поручений на бумажном носителе, накладные, акты оказанных услуг, выполненных работ, счета-фактуры и т.п.</text:p>
          </table:table-cell>
          <table:table-cell table:style-name="Таблица1.C3" office:value-type="string">
            <text:p text:style-name="P8">Док<text:span text:style-name="T13">-т</text:span></text:p>
          </table:table-cell>
          <table:table-cell table:style-name="Таблица1.D3" office:value-type="string">
            <text:p text:style-name="P11">70-00</text:p>
          </table:table-cell>
        </table:table-row>
        <table:table-row>
          <table:table-cell table:style-name="Таблица1.A3" office:value-type="float" office:value="2">
            <text:p text:style-name="P23">2</text:p>
          </table:table-cell>
          <table:table-cell table:style-name="Таблица1.B3" office:value-type="string">
            <text:p text:style-name="P9">Начисление <text:s/>заработной платы , с составлением отчислений по внебюджетным фондам</text:p>
          </table:table-cell>
          <table:table-cell table:style-name="Таблица1.B3" office:value-type="string">
            <text:p text:style-name="P8"><text:s/>чел</text:p>
          </table:table-cell>
          <table:table-cell table:style-name="Таблица1.D4" office:value-type="string">
            <text:p text:style-name="P11">300-00</text:p>
          </table:table-cell>
        </table:table-row>
        <table:table-row>
          <table:table-cell table:style-name="Таблица1.A5" office:value-type="float" office:value="3">
            <text:p text:style-name="P23">3</text:p>
          </table:table-cell>
          <table:table-cell table:style-name="Таблица1.B3" office:value-type="string">
            <text:p text:style-name="P9">Составление справки <text:s/>по форме2-НДФЛ за отчетный период (согласно <text:s/>предоставленных документов) </text:p>
          </table:table-cell>
          <table:table-cell table:style-name="Таблица1.B3" office:value-type="string">
            <text:p text:style-name="P8"><text:s/>док.</text:p>
          </table:table-cell>
          <table:table-cell table:style-name="Таблица1.D4" office:value-type="string">
            <text:p text:style-name="P11">300-00</text:p>
          </table:table-cell>
        </table:table-row>
        <table:table-row>
          <table:table-cell table:style-name="Таблица1.A6" office:value-type="string">
            <text:p text:style-name="P23">4</text:p>
          </table:table-cell>
          <table:table-cell table:style-name="Таблица1.B3" office:value-type="string">
            <text:p text:style-name="P15">Постановка на учет <text:s/>основных средств </text:p>
          </table:table-cell>
          <table:table-cell table:style-name="Таблица1.B3" office:value-type="string">
            <text:p text:style-name="P8">1 <text:span text:style-name="T13">ОС</text:span></text:p>
          </table:table-cell>
          <table:table-cell table:style-name="Таблица1.D4" office:value-type="string">
            <text:p text:style-name="P11">400-00</text:p>
          </table:table-cell>
        </table:table-row>
        <table:table-row>
          <table:table-cell table:style-name="Таблица1.A6" office:value-type="string">
            <text:p text:style-name="P23">5</text:p>
          </table:table-cell>
          <table:table-cell table:style-name="Таблица1.B3" office:value-type="string">
            <text:p text:style-name="P15">Начисление аммортизации</text:p>
          </table:table-cell>
          <table:table-cell table:style-name="Таблица1.B3" office:value-type="string">
            <text:p text:style-name="P8">1<text:span text:style-name="T13">ОС</text:span></text:p>
          </table:table-cell>
          <table:table-cell table:style-name="Таблица1.D4" office:value-type="string">
            <text:p text:style-name="P17">250-00</text:p>
          </table:table-cell>
        </table:table-row>
        <table:table-row>
          <table:table-cell table:style-name="Таблица1.A6" office:value-type="string">
            <text:p text:style-name="P23">6</text:p>
          </table:table-cell>
          <table:table-cell table:style-name="Таблица1.B3" office:value-type="string">
            <text:p text:style-name="P15">Введение поступления и списания товаров</text:p>
          </table:table-cell>
          <table:table-cell table:style-name="Таблица1.B3" office:value-type="string">
            <text:p text:style-name="P14"><text:s/>Кол.-во операций</text:p>
          </table:table-cell>
          <table:table-cell table:style-name="Таблица1.D4" office:value-type="string">
            <text:p text:style-name="P11">15 <text:span text:style-name="T13">руб</text:span></text:p>
          </table:table-cell>
        </table:table-row>
        <table:table-row>
          <table:table-cell table:style-name="Таблица1.A6" office:value-type="string">
            <text:p text:style-name="P23">7</text:p>
          </table:table-cell>
          <table:table-cell table:style-name="Таблица1.B3" office:value-type="string">
            <text:p text:style-name="P15">Начисление НДС с авансов , <text:s/></text:p>
          </table:table-cell>
          <table:table-cell table:style-name="Таблица1.B3" office:value-type="string">
            <text:p text:style-name="P8"/>
          </table:table-cell>
          <table:table-cell table:style-name="Таблица1.D4" office:value-type="string">
            <text:p text:style-name="P17">Инд.дог.цена*</text:p>
          </table:table-cell>
        </table:table-row>
        <table:table-row>
          <table:table-cell table:style-name="Таблица1.A6" office:value-type="string">
            <text:p text:style-name="P23">8</text:p>
          </table:table-cell>
          <table:table-cell table:style-name="Таблица1.B3" office:value-type="string">
            <text:p text:style-name="P15">Проверка исчисления и возмещения НДС </text:p>
          </table:table-cell>
          <table:table-cell table:style-name="Таблица1.B3" office:value-type="string">
            <text:p text:style-name="P8"/>
          </table:table-cell>
          <table:table-cell table:style-name="Таблица1.D4" office:value-type="string">
            <text:p text:style-name="P17">Инд.дог.цена*</text:p>
          </table:table-cell>
        </table:table-row>
        <table:table-row>
          <table:table-cell table:style-name="Таблица1.A6" office:value-type="string">
            <text:p text:style-name="P23">9</text:p>
          </table:table-cell>
          <table:table-cell table:style-name="Таблица1.B3" office:value-type="string">
            <text:p text:style-name="P15">Составление декларации по транспортному налогу <text:s/></text:p>
          </table:table-cell>
          <table:table-cell table:style-name="Таблица1.B3" office:value-type="string">
            <text:p text:style-name="P8">1 <text:span text:style-name="T13">тр.ср.</text:span></text:p>
          </table:table-cell>
          <table:table-cell table:style-name="Таблица1.D4" office:value-type="string">
            <text:p text:style-name="P11">500<text:span text:style-name="T13">руб</text:span></text:p>
          </table:table-cell>
        </table:table-row>
        <table:table-row table:style-name="Таблица1.12">
          <table:table-cell table:style-name="Таблица1.A12" office:value-type="float" office:value="4">
            <text:p text:style-name="P23">4</text:p>
          </table:table-cell>
          <table:table-cell table:style-name="Таблица1.B3" office:value-type="string">
            <text:p text:style-name="P40">Ежегодный отчет по форме 2-НДФЛ о доходах физических лиц( в год) без сдачи в ИФНС</text:p>
          </table:table-cell>
          <table:table-cell table:style-name="Таблица1.C12" office:value-type="string">
            <text:p text:style-name="P8"><text:s/>чел</text:p>
          </table:table-cell>
          <table:table-cell table:style-name="Таблица1.D12" office:value-type="string">
            <text:p text:style-name="P11"><text:span text:style-name="T13">От 3</text:span>00-00</text:p>
          </table:table-cell>
        </table:table-row>
        <table:table-row>
          <table:table-cell table:style-name="Таблица1.A5" office:value-type="float" office:value="5">
            <text:p text:style-name="P23">5</text:p>
          </table:table-cell>
          <table:table-cell table:style-name="Таблица1.B3" office:value-type="string">
            <text:p text:style-name="P9">Еже<text:span text:style-name="T13">квартальный </text:span><text:s/>отчет по персонифицированному учету в ПФР <text:s/>без сдачи ПФ</text:p>
          </table:table-cell>
          <table:table-cell table:style-name="Таблица1.B3" office:value-type="string">
            <text:p text:style-name="P8"><text:s/>чел</text:p>
          </table:table-cell>
          <table:table-cell table:style-name="Таблица1.D4" office:value-type="string">
            <text:p text:style-name="P17">От 300-00</text:p>
          </table:table-cell>
        </table:table-row>
        <table:table-row>
          <table:table-cell table:style-name="Таблица1.A5" office:value-type="float" office:value="6">
            <text:p text:style-name="P23">6</text:p>
          </table:table-cell>
          <table:table-cell table:style-name="Таблица1.B3" office:value-type="string">
            <text:p text:style-name="P9">Консультация по вопросам учета и налогообложения организации (устная) </text:p>
          </table:table-cell>
          <table:table-cell table:style-name="Таблица1.B3" office:value-type="string">
            <text:p text:style-name="P8"><text:s text:c="2"/>час</text:p>
          </table:table-cell>
          <table:table-cell table:style-name="Таблица1.D4" office:value-type="string">
            <text:p text:style-name="P11">600-00</text:p>
          </table:table-cell>
        </table:table-row>
        <table:table-row>
          <table:table-cell table:style-name="Таблица1.A5" office:value-type="float" office:value="7">
            <text:p text:style-name="P23">7</text:p>
          </table:table-cell>
          <table:table-cell table:style-name="Таблица1.B3" office:value-type="string">
            <text:p text:style-name="P9">Консультация по вопросам учета и налогообложения организации (письменная)</text:p>
          </table:table-cell>
          <table:table-cell table:style-name="Таблица1.B3" office:value-type="string">
            <text:p text:style-name="P8">Док<text:span text:style-name="T13">-т</text:span></text:p>
          </table:table-cell>
          <table:table-cell table:style-name="Таблица1.D4" office:value-type="string">
            <text:p text:style-name="P11">1500-00</text:p>
          </table:table-cell>
        </table:table-row>
        <table:table-row>
          <table:table-cell table:style-name="Таблица1.A5" office:value-type="float" office:value="8">
            <text:p text:style-name="P23">8</text:p>
          </table:table-cell>
          <table:table-cell table:style-name="Таблица1.B3" office:value-type="string">
            <text:p text:style-name="P9">Составление <text:s/><text:span text:style-name="T13">отчета по </text:span><text:s/>форме 2-НДФЛ( на основании первичных документов от Заказчика) без <text:s/>сдачи в <text:s/><text:span text:style-name="T13">И</text:span>ФНС</text:p>
          </table:table-cell>
          <table:table-cell table:style-name="Таблица1.C3" office:value-type="string">
            <text:p text:style-name="P8"><text:s/>Док<text:span text:style-name="T13">-т</text:span></text:p>
          </table:table-cell>
          <table:table-cell table:style-name="Таблица1.D4" office:value-type="string">
            <text:p text:style-name="P11">700-00</text:p>
          </table:table-cell>
        </table:table-row>
        <table:table-row>
          <table:table-cell table:style-name="Таблица1.A5" office:value-type="float" office:value="9">
            <text:p text:style-name="P23">9</text:p>
          </table:table-cell>
          <table:table-cell table:style-name="Таблица1.B3" office:value-type="string">
            <text:p text:style-name="P15">Составление <text:s/>декларации -3 НДФЛ </text:p>
          </table:table-cell>
          <table:table-cell table:style-name="Таблица1.C3" office:value-type="string">
            <text:p text:style-name="P14">Декл.</text:p>
          </table:table-cell>
          <table:table-cell table:style-name="Таблица1.D4" office:value-type="string">
            <text:p text:style-name="P11">600-00</text:p>
          </table:table-cell>
        </table:table-row>
        <text:soft-page-break/>
        <table:table-row>
          <table:table-cell table:style-name="Таблица1.A5" office:value-type="float" office:value="10">
            <text:p text:style-name="P23">10</text:p>
          </table:table-cell>
          <table:table-cell table:style-name="Таблица1.B3" office:value-type="string">
            <text:p text:style-name="P15">Заполнение <text:s text:c="2"/>налоговых деклараций <text:s/>ЕНВД</text:p>
          </table:table-cell>
          <table:table-cell table:style-name="Таблица1.C3" office:value-type="string">
            <text:p text:style-name="P14">Декл.</text:p>
          </table:table-cell>
          <table:table-cell table:style-name="Таблица1.D4" office:value-type="string">
            <text:p text:style-name="P11">600-00</text:p>
          </table:table-cell>
        </table:table-row>
        <table:table-row>
          <table:table-cell table:style-name="Таблица1.A5" office:value-type="float" office:value="11">
            <text:p text:style-name="P23">11</text:p>
          </table:table-cell>
          <table:table-cell table:style-name="Таблица1.B3" office:value-type="string">
            <text:p text:style-name="P9">Составление запроса в ФНС России ( по поводу разъяснения законодательства по требованию)</text:p>
          </table:table-cell>
          <table:table-cell table:style-name="Таблица1.B3" office:value-type="string">
            <text:p text:style-name="P8">Док<text:span text:style-name="T13">-т</text:span></text:p>
          </table:table-cell>
          <table:table-cell table:style-name="Таблица1.D4" office:value-type="string">
            <text:p text:style-name="P11">1000-00</text:p>
          </table:table-cell>
        </table:table-row>
        <table:table-row>
          <table:table-cell table:style-name="Таблица1.A6" office:value-type="string">
            <text:p text:style-name="P23">12</text:p>
          </table:table-cell>
          <table:table-cell table:style-name="Таблица1.B3" office:value-type="string">
            <text:p text:style-name="P8">Постановка на учет ККТ, <text:span text:style-name="T13">составление </text:span><text:s/>бланков строгой отчетности</text:p>
          </table:table-cell>
          <table:table-cell table:style-name="Таблица1.B3" office:value-type="string">
            <text:p text:style-name="P8"/>
          </table:table-cell>
          <table:table-cell table:style-name="Таблица1.D4" office:value-type="string">
            <text:p text:style-name="P11">2000-00</text:p>
          </table:table-cell>
        </table:table-row>
        <table:table-row>
          <table:table-cell table:style-name="Таблица1.A6" office:value-type="string">
            <text:p text:style-name="P28">13</text:p>
          </table:table-cell>
          <table:table-cell table:style-name="Таблица1.B21" office:value-type="string">
            <text:p text:style-name="P40">Формирование отчета ( для банка ) по кассовой дисциплине (на основании <text:s text:c="2"/>предоставленых первичных докуменов) </text:p>
            <text:p text:style-name="P42">за один <text:s/>квартал</text:p>
          </table:table-cell>
          <table:table-cell table:style-name="Таблица1.B3" office:value-type="string">
            <text:p text:style-name="P8">Док.<text:span text:style-name="T13">-т</text:span></text:p>
          </table:table-cell>
          <table:table-cell table:style-name="Таблица1.D4" office:value-type="string">
            <text:p text:style-name="P11">70-00</text:p>
          </table:table-cell>
        </table:table-row>
        <table:table-row>
          <table:table-cell table:style-name="Таблица1.A6" office:value-type="string">
            <text:p text:style-name="P28">14</text:p>
          </table:table-cell>
          <table:table-cell table:style-name="Таблица1.B3" office:value-type="string">
            <text:p text:style-name="P8">Составление уточненной декларации по НДС, налогу на прибыль</text:p>
          </table:table-cell>
          <table:table-cell table:style-name="Таблица1.B3" office:value-type="string">
            <text:p text:style-name="P8">Док<text:span text:style-name="T13">-т</text:span></text:p>
          </table:table-cell>
          <table:table-cell table:style-name="Таблица1.D22" office:value-type="string">
            <text:p text:style-name="P11">Дог.цена</text:p>
          </table:table-cell>
        </table:table-row>
        <table:table-row>
          <table:table-cell table:style-name="Таблица1.A6" office:value-type="string">
            <text:p text:style-name="P27">15</text:p>
          </table:table-cell>
          <table:table-cell table:style-name="Таблица1.B3" office:value-type="string">
            <text:p text:style-name="P8">Составление отчетности <text:s/>для ИП ( включая ФСС, ПФ) без сдачи </text:p>
          </table:table-cell>
          <table:table-cell table:style-name="Таблица1.B3" office:value-type="string">
            <text:p text:style-name="P8">Док<text:span text:style-name="T13">-т</text:span></text:p>
          </table:table-cell>
          <table:table-cell table:style-name="Таблица1.D4" office:value-type="string">
            <text:p text:style-name="P47">1000-00</text:p>
          </table:table-cell>
        </table:table-row>
        <table:table-row>
          <table:table-cell table:style-name="Таблица1.A6" office:value-type="string">
            <text:p text:style-name="P27">16</text:p>
          </table:table-cell>
          <table:table-cell table:style-name="Таблица1.B3" office:value-type="string">
            <text:p text:style-name="P8">Постановка на учет работников ИП в ФСС, ПФ <text:s/></text:p>
          </table:table-cell>
          <table:table-cell table:style-name="Таблица1.B3" office:value-type="string">
            <text:p text:style-name="P8">чел</text:p>
          </table:table-cell>
          <table:table-cell table:style-name="Таблица1.D4" office:value-type="string">
            <text:p text:style-name="P17"><text:s/>1200-00</text:p>
          </table:table-cell>
        </table:table-row>
        <table:table-row>
          <table:table-cell table:style-name="Таблица1.A6" office:value-type="string">
            <text:p text:style-name="P27">17</text:p>
          </table:table-cell>
          <table:table-cell table:style-name="Таблица1.B3" office:value-type="string">
            <text:p text:style-name="P14">Составление и сдача отчетности за квартал ПФ,ФСС</text:p>
          </table:table-cell>
          <table:table-cell table:style-name="Таблица1.B3" office:value-type="string">
            <text:p text:style-name="P14">док-т</text:p>
          </table:table-cell>
          <table:table-cell table:style-name="Таблица1.D4" office:value-type="string">
            <text:p text:style-name="P11"><text:s/><text:span text:style-name="T13">От </text:span>1500-00</text:p>
          </table:table-cell>
        </table:table-row>
        <table:table-row>
          <table:table-cell table:style-name="Таблица1.A6" office:value-type="string">
            <text:p text:style-name="P27">18</text:p>
          </table:table-cell>
          <table:table-cell table:style-name="Таблица1.B3" office:value-type="string">
            <text:p text:style-name="P8"><text:s/>Составление лимита кассы</text:p>
          </table:table-cell>
          <table:table-cell table:style-name="Таблица1.B3" office:value-type="string">
            <text:p text:style-name="P8">Док-<text:span text:style-name="T13">т</text:span></text:p>
          </table:table-cell>
          <table:table-cell table:style-name="Таблица1.D4" office:value-type="string">
            <text:p text:style-name="P11">450-00</text:p>
          </table:table-cell>
        </table:table-row>
        <table:table-row>
          <table:table-cell table:style-name="Таблица1.A6" office:value-type="string">
            <text:p text:style-name="P27">19</text:p>
          </table:table-cell>
          <table:table-cell table:style-name="Таблица1.B3" office:value-type="string">
            <text:p text:style-name="P8"><text:s/><text:span text:style-name="T13">Постановка, с</text:span>оставление <text:span text:style-name="T13">и сдача </text:span><text:s/>отчетности в Экологию</text:p>
          </table:table-cell>
          <table:table-cell table:style-name="Таблица1.B3" office:value-type="string">
            <text:p text:style-name="P8">Док-<text:span text:style-name="T13">т</text:span></text:p>
          </table:table-cell>
          <table:table-cell table:style-name="Таблица1.D4" office:value-type="string">
            <text:p text:style-name="P11">2500-00</text:p>
          </table:table-cell>
        </table:table-row>
        <table:table-row>
          <table:table-cell table:style-name="Таблица1.A6" office:value-type="string">
            <text:p text:style-name="P27">20</text:p>
          </table:table-cell>
          <table:table-cell table:style-name="Таблица1.B3" office:value-type="string">
            <text:p text:style-name="P14">Восстановление бух.учета на основе имеющихся <text:s/>в организации первичных <text:s/>документов </text:p>
          </table:table-cell>
          <table:table-cell table:style-name="Таблица1.B3" office:value-type="string">
            <text:p text:style-name="P14">1 месяц</text:p>
          </table:table-cell>
          <table:table-cell table:style-name="Таблица1.D4" office:value-type="string">
            <text:p text:style-name="P17">От 8000 -00</text:p>
          </table:table-cell>
        </table:table-row>
        <table:table-row>
          <table:table-cell table:style-name="Таблица1.A6" office:value-type="string">
            <text:p text:style-name="P27">21</text:p>
          </table:table-cell>
          <table:table-cell table:style-name="Таблица1.B3" office:value-type="string">
            <text:p text:style-name="P14">Регистрация контрольно-кассовой машины </text:p>
          </table:table-cell>
          <table:table-cell table:style-name="Таблица1.B3" office:value-type="string">
            <text:p text:style-name="P8"/>
          </table:table-cell>
          <table:table-cell table:style-name="Таблица1.D4" office:value-type="string">
            <text:p text:style-name="P11">2000-00</text:p>
          </table:table-cell>
        </table:table-row>
        <table:table-row>
          <table:table-cell table:style-name="Таблица1.A6" office:value-type="string">
            <text:p text:style-name="P27">22</text:p>
          </table:table-cell>
          <table:table-cell table:style-name="Таблица1.B3" office:value-type="string">
            <text:p text:style-name="P14">Получение выписки из ЕГРЮЛ</text:p>
          </table:table-cell>
          <table:table-cell table:style-name="Таблица1.B3" office:value-type="string">
            <text:p text:style-name="P14">Док-т</text:p>
          </table:table-cell>
          <table:table-cell table:style-name="Таблица1.D4" office:value-type="string">
            <text:p text:style-name="P11">1000-00</text:p>
          </table:table-cell>
        </table:table-row>
        <table:table-row>
          <table:table-cell table:style-name="Таблица1.B21" office:value-type="string">
            <text:p text:style-name="P25">23</text:p>
          </table:table-cell>
          <table:table-cell table:style-name="Таблица1.B3" office:value-type="string">
            <text:p text:style-name="P21">Поездка специалиста <text:s/><text:span text:style-name="T13"><text:s/>в фонды или <text:s/>в ИФНС <text:s text:c="2"/>для </text:span><text:s/>сдачи <text:s/>отчетности</text:p>
          </table:table-cell>
          <table:table-cell table:style-name="Таблица1.B3" office:value-type="string">
            <text:p text:style-name="P14">поездка</text:p>
          </table:table-cell>
          <table:table-cell table:style-name="Таблица1.D4" office:value-type="string">
            <text:p text:style-name="P11">250-00</text:p>
          </table:table-cell>
        </table:table-row>
        <table:table-row>
          <table:table-cell table:style-name="Таблица1.B21" office:value-type="string">
            <text:p text:style-name="P25">24</text:p>
          </table:table-cell>
          <table:table-cell table:style-name="Таблица1.B3" office:value-type="string">
            <text:p text:style-name="P19">Представление интересов Заказчика в ИФНС,ПФ,и ФСС. </text:p>
          </table:table-cell>
          <table:table-cell table:style-name="Таблица1.B3" office:value-type="string">
            <text:p text:style-name="P14"/>
          </table:table-cell>
          <table:table-cell table:style-name="Таблица1.D4" office:value-type="string">
            <text:p text:style-name="P11">2000-00</text:p>
          </table:table-cell>
        </table:table-row>
        <table:table-row>
          <table:table-cell table:style-name="Таблица1.B21" office:value-type="string">
            <text:p text:style-name="P2"/>
          </table:table-cell>
          <table:table-cell table:style-name="Таблица1.B3" office:value-type="string">
            <text:p text:style-name="P8"/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8"/>
          </table:table-cell>
        </table:table-row>
        <table:table-row>
          <table:table-cell table:style-name="Таблица1.A34" office:value-type="string">
            <text:p text:style-name="P7">II</text:p>
            <text:p text:style-name="P7"/>
          </table:table-cell>
          <table:table-cell table:style-name="Таблица1.B34" office:value-type="string">
            <text:p text:style-name="P22"><text:span text:style-name="T1"><text:s text:c="18"/></text:span><text:span text:style-name="T9">БУХГАЛТЕРСКОЕ ОБСЛУЖИВАНИЕ</text:span></text:p>
            <text:p text:style-name="P22"><text:span text:style-name="T9"><text:s text:c="34"/>/ юридических лиц</text:span><text:span text:style-name="T1">/ </text:span><text:span text:style-name="T10">ЮЛ</text:span></text:p>
          </table:table-cell>
          <table:table-cell table:style-name="Таблица1.B34" office:value-type="string">
            <text:p text:style-name="P20"/>
          </table:table-cell>
          <table:table-cell table:style-name="Таблица1.D34" office:value-type="string">
            <text:p text:style-name="P20"/>
          </table:table-cell>
        </table:table-row>
        <table:table-row>
          <table:table-cell table:style-name="Таблица1.A5" office:value-type="float" office:value="1">
            <text:p text:style-name="P23">1</text:p>
          </table:table-cell>
          <table:table-cell table:style-name="Таблица1.B3" office:value-type="string">
            <text:p text:style-name="P9">Бухгалтерское обслуживание предприятий, применяющих общую систему налогообложения <text:s/><text:span text:style-name="T1">(</text:span><text:span text:style-name="T17">ОСНО)</text:span></text:p>
            <text:p text:style-name="P33">количество расчетных <text:s/>операций в месяц -до 5</text:p>
            <text:p text:style-name="P33"><text:s/>количество расчетных <text:s/>операций в месяц -от 6 до 35 </text:p>
            <text:p text:style-name="P34">количество расчетных <text:s/>операций в месяц -от <text:s/>36 до 55 </text:p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0"/>
            <text:p text:style-name="P10"/>
            <text:p text:style-name="P10">2500<text:span text:style-name="T13">руб</text:span></text:p>
            <text:p text:style-name="P16">5000руб.</text:p>
            <text:p text:style-name="P16">12000руб</text:p>
          </table:table-cell>
        </table:table-row>
        <table:table-row>
          <table:table-cell table:style-name="Таблица1.A5" office:value-type="float" office:value="2">
            <text:p text:style-name="P23">2</text:p>
          </table:table-cell>
          <table:table-cell table:style-name="Таблица1.B3" office:value-type="string">
            <text:p text:style-name="P9">Бухгалтерское обслуживание предприятий, применяющих общую систему налогообложения <text:span text:style-name="T13">одновременно со спец.режимами*</text:span></text:p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6">От 15000 в месяц </text:p>
          </table:table-cell>
        </table:table-row>
        <table:table-row>
          <table:table-cell table:style-name="Таблица1.A5" office:value-type="float" office:value="3">
            <text:p text:style-name="P23">3</text:p>
          </table:table-cell>
          <table:table-cell table:style-name="Таблица1.B3" office:value-type="string">
            <text:p text:style-name="P9">Бухгалтерское обслуживание предприятий, применяющих упрощенную систему налогообложения ,(<text:span text:style-name="T1">доходы)</text:span></text:p>
            <text:p text:style-name="P33">количество расчетных <text:s/>операций в месяц -до 5</text:p>
            <text:p text:style-name="P33"><text:s/>количество расчетных <text:s/>операций в месяц -от 6 до 35 </text:p>
            <text:p text:style-name="P33">количество расчетных <text:s/>операций в месяц -от <text:s/>36 до 55 </text:p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0"/>
            <text:p text:style-name="P10"/>
            <text:p text:style-name="P10">1500<text:span text:style-name="T13">руб</text:span></text:p>
            <text:p text:style-name="P16">3500руб</text:p>
            <text:p text:style-name="P16">7500руб.</text:p>
          </table:table-cell>
        </table:table-row>
        <table:table-row>
          <table:table-cell table:style-name="Таблица1.A5" office:value-type="float" office:value="4">
            <text:p text:style-name="P23">4</text:p>
          </table:table-cell>
          <table:table-cell table:style-name="Таблица1.B3" office:value-type="string">
            <text:p text:style-name="P9">Бухгалтерское обслуживание предприятий, применяющих упрощенную систему налогообложения ,(<text:span text:style-name="T1">доходы -расходы)</text:span></text:p>
            <text:p text:style-name="P33">количество расчетных <text:s/>операций в месяц -до 5</text:p>
            <text:p text:style-name="P33"><text:s/>количество расчетных <text:s/>операций в месяц -от 6 до 35 </text:p>
            <text:p text:style-name="P34"><text:soft-page-break/>количество расчетных <text:s/>операций в месяц -от <text:s/>36 до 55 </text:p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0"/>
            <text:p text:style-name="P10"/>
            <text:p text:style-name="P10">2000<text:span text:style-name="T13">руб</text:span></text:p>
            <text:p text:style-name="P16"><text:soft-page-break/>7000руб</text:p>
            <text:p text:style-name="P16">9500руб</text:p>
          </table:table-cell>
        </table:table-row>
        <table:table-row>
          <table:table-cell table:style-name="Таблица1.A5" office:value-type="float" office:value="5">
            <text:p text:style-name="P23">5</text:p>
          </table:table-cell>
          <table:table-cell table:style-name="Таблица1.B3" office:value-type="string">
            <text:p text:style-name="P9">Бухгалтерское обслуживание предприятий, <text:span text:style-name="T13">п</text:span>рименяющих Единный налог на вмененный доход ( <text:span text:style-name="T17">ЕНВД)</text:span></text:p>
            <text:p text:style-name="P33">количество расчетных <text:s/>операций в месяц -до 5</text:p>
            <text:p text:style-name="P33"><text:s/>количество расчетных <text:s/>операций в месяц -от 6 до 35 </text:p>
            <text:p text:style-name="P34">количество расчетных <text:s/>операций в месяц -от <text:s/>36 до 55 </text:p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0"/>
            <text:p text:style-name="P10"/>
            <text:p text:style-name="P10">2000<text:span text:style-name="T13">руб</text:span></text:p>
            <text:p text:style-name="P16">7000руб</text:p>
            <text:p text:style-name="P16">8500руб</text:p>
          </table:table-cell>
        </table:table-row>
        <table:table-row>
          <table:table-cell table:style-name="Таблица1.B21" office:value-type="string">
            <text:p text:style-name="P5">III</text:p>
            <text:p text:style-name="P5"/>
          </table:table-cell>
          <table:table-cell table:style-name="Таблица1.B40" office:value-type="string">
            <text:p text:style-name="P13"><text:s text:c="21"/>БУХГАЛТЕРСКОЕ ОБСЛУЖИВАНИЕ</text:p>
            <text:p text:style-name="P13"><text:s text:c="22"/>/ индивидуальных предпринимателей/ <text:span text:style-name="T13">ИП</text:span></text:p>
          </table:table-cell>
          <table:table-cell table:style-name="Таблица1.B2" office:value-type="string">
            <text:p text:style-name="P8"/>
          </table:table-cell>
          <table:table-cell table:style-name="Таблица1.D40" office:value-type="string">
            <text:p text:style-name="P10"/>
          </table:table-cell>
        </table:table-row>
        <table:table-row table:style-name="Таблица1.41">
          <table:table-cell table:style-name="Таблица1.A5" office:value-type="float" office:value="1">
            <text:p text:style-name="P24">1</text:p>
          </table:table-cell>
          <table:table-cell table:style-name="Таблица1.B3" office:value-type="string">
            <text:p text:style-name="P9">Бухгалтерское обслуживание ИП, применяющих общую систему налогообложения</text:p>
            <text:p text:style-name="P9"><text:s/>(<text:span text:style-name="T5"> </text:span><text:span text:style-name="T27">при наличии сотрудников)</text:span> ( <text:span text:style-name="T15">ОСНО</text:span><text:span text:style-name="T17">)</text:span></text:p>
            <text:p text:style-name="P30"><text:span text:style-name="T13">( </text:span><text:span text:style-name="T29">ведение расчетного счета, составление НДС,НДФЛ за налоговый период.начисл зар.пл., составление и сдача отчетности в ИФНС, ПФ, ФСС, статистику) </text:span></text:p>
            <text:p text:style-name="P33">количество расчетных <text:s/>операций в месяц -до 5</text:p>
            <text:p text:style-name="P33"><text:s/>количество расчетных <text:s/>операций в месяц -от 6 до 35 </text:p>
            <text:p text:style-name="P34">количество расчетных <text:s/>операций в месяц -от <text:s/>36 до 55 </text:p>
            <text:p text:style-name="P33"/>
            <text:p text:style-name="P33"/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0"/>
            <text:p text:style-name="P10"/>
            <text:p text:style-name="P10"/>
            <text:p text:style-name="P10">2500<text:span text:style-name="T13">руб</text:span></text:p>
            <text:p text:style-name="P16">5000руб.</text:p>
            <text:p text:style-name="P16">10000руб</text:p>
          </table:table-cell>
        </table:table-row>
        <table:table-row>
          <table:table-cell table:style-name="Таблица1.A5" office:value-type="float" office:value="2">
            <text:p text:style-name="P24">2</text:p>
          </table:table-cell>
          <table:table-cell table:style-name="Таблица1.B3" office:value-type="string">
            <text:p text:style-name="P9">Бухгалтерское обслуживание ИП, применяющих упрощенную <text:s/>систему налогообложения - <text:span text:style-name="T1">доходы</text:span> ( при наличии сотрудников)</text:p>
            <text:p text:style-name="P29"><text:span text:style-name="T13"><text:s/></text:span><text:span text:style-name="T29">ведение расчетного счета, составление авансового платежа по УСНО, начисл зар.пл. , составление и сдача отчетности в ПФ, ФСС, статиститку) </text:span></text:p>
            <text:p text:style-name="P32"/>
            <text:p text:style-name="P33">количество расчетных <text:s/>операций в месяц -до 5</text:p>
            <text:p text:style-name="P33"><text:s/>количество расчетных <text:s/>операций в месяц -от 6 до 35 </text:p>
            <text:p text:style-name="P33">количество расчетных <text:s/>операций в месяц -от <text:s/>36 до 55 </text:p>
            <text:p text:style-name="P32"/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0"/>
            <text:p text:style-name="P10"/>
            <text:p text:style-name="P10"/>
            <text:p text:style-name="P10"/>
            <text:p text:style-name="P10">1500<text:span text:style-name="T13">руб</text:span></text:p>
            <text:p text:style-name="P16">3500руб</text:p>
            <text:p text:style-name="P16">6500руб.</text:p>
          </table:table-cell>
        </table:table-row>
        <table:table-row>
          <table:table-cell table:style-name="Таблица1.A5" office:value-type="float" office:value="3">
            <text:p text:style-name="P24">3</text:p>
          </table:table-cell>
          <table:table-cell table:style-name="Таблица1.B3" office:value-type="string">
            <text:p text:style-name="P9">Бухгалтерское обслуживание ИП, применяющих упрощенную систему налогообложения , <text:span text:style-name="T1">доходы -расходы( </text:span><text:span text:style-name="T12">при наличии сотрудников)</text:span></text:p>
            <text:p text:style-name="P32">ведение расчетного счета, составление авансового платежа по УСНО, начисл зар.пл. , составление и сдача отчетности в ПФ, ФСС, статистику) </text:p>
            <text:p text:style-name="P32"/>
            <text:p text:style-name="P33">количество расчетных <text:s/>операций в месяц -до 5</text:p>
            <text:p text:style-name="P33"><text:s/>количество расчетных <text:s/>операций в месяц -от 6 до 35 </text:p>
            <text:p text:style-name="P34">количество расчетных <text:s/>операций в месяц -от <text:s/>36 до 55 </text:p>
            <text:p text:style-name="P32"/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2000<text:span text:style-name="T13">руб</text:span></text:p>
            <text:p text:style-name="P16">7000руб</text:p>
            <text:p text:style-name="P16">8500руб</text:p>
          </table:table-cell>
        </table:table-row>
        <table:table-row>
          <table:table-cell table:style-name="Таблица1.A5" office:value-type="float" office:value="4">
            <text:p text:style-name="P24">4</text:p>
          </table:table-cell>
          <table:table-cell table:style-name="Таблица1.B3" office:value-type="string">
            <text:p text:style-name="P8">Бухгалтерское обслуживание ИП, применяющих Единный налог на вмененный доход; <text:span text:style-name="T5">при наличии сотрудников (</text:span><text:span text:style-name="T6"> </text:span><text:span text:style-name="T15">ЕНВД)</text:span></text:p>
            <text:p text:style-name="P30"><text:span text:style-name="T28">ведение расчетного счета, составление авансового платежа по УСНО, начисл зар.пл. , составление и сдача отчетности в ПФ, ФСС, </text:span><text:span text:style-name="T29">статистику) </text:span></text:p>
            <text:p text:style-name="P33"/>
            <text:p text:style-name="P33">количество расчетных <text:s/>операций в месяц -до 5</text:p>
            <text:p text:style-name="P33"><text:s/>количество расчетных <text:s/>операций в месяц -от 6 до 35 </text:p>
            <text:p text:style-name="P34">количество расчетных <text:s/>операций в месяц -от <text:s/>36 до 55 </text:p>
            <text:p text:style-name="P33"/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0"/>
            <text:p text:style-name="P10"/>
            <text:p text:style-name="P10"/>
            <text:p text:style-name="P10"><text:s/></text:p>
            <text:p text:style-name="P10"><text:s/>2000<text:span text:style-name="T13">руб</text:span></text:p>
            <text:p text:style-name="P16">7000руб</text:p>
            <text:p text:style-name="P16">8500руб</text:p>
            <text:p text:style-name="P16"/>
          </table:table-cell>
        </table:table-row>
        <text:soft-page-break/>
        <table:table-row>
          <table:table-cell table:style-name="Таблица1.A6" office:value-type="string">
            <text:p text:style-name="P26"/>
            <text:p text:style-name="P26">5</text:p>
          </table:table-cell>
          <table:table-cell table:style-name="Таблица1.B3" office:value-type="string">
            <text:p text:style-name="P9"/>
            <text:p text:style-name="P9"/>
            <text:p text:style-name="P9">Бухгалтерское обслуживание ИП, применяющих упрощенную <text:s/>систему налогообложения -<text:span text:style-name="T1">доходы</text:span> </text:p>
            <text:p text:style-name="P31"><text:span text:style-name="T30">ведение расчетного счета, составление авансового платежа по УСНО, <text:s/>составление и сдача отчетности в ИФНС, </text:span><text:span text:style-name="T31">статистику) </text:span></text:p>
          </table:table-cell>
          <table:table-cell table:style-name="Таблица1.B3" office:value-type="string">
            <text:p text:style-name="P8"/>
          </table:table-cell>
          <table:table-cell table:style-name="Таблица1.D22" office:value-type="string">
            <text:p text:style-name="P12"/>
            <text:p text:style-name="P12"><text:span text:style-name="T13">от</text:span> 2700<text:span text:style-name="T13">руб</text:span> в месяц</text:p>
          </table:table-cell>
        </table:table-row>
        <table:table-row>
          <table:table-cell table:style-name="Таблица1.A5" office:value-type="float" office:value="6">
            <text:p text:style-name="P24">6</text:p>
          </table:table-cell>
          <table:table-cell table:style-name="Таблица1.B3" office:value-type="string">
            <text:p text:style-name="P9">Бухгалтерское обслуживание ИП, применяющих упрощенную систему налогообложения , <text:span text:style-name="T1">доходы -расходы</text:span></text:p>
            <text:p text:style-name="P34">ведение расчетного счета, составление авансового платежа по УСНО, <text:s/>составление и сдача отчетности в ИФНС, статистику) </text:p>
          </table:table-cell>
          <table:table-cell table:style-name="Таблица1.B3" office:value-type="string">
            <text:p text:style-name="P8"/>
          </table:table-cell>
          <table:table-cell table:style-name="Таблица1.D22" office:value-type="string">
            <text:p text:style-name="P12">От 25000 <text:span text:style-name="T13">руб</text:span></text:p>
            <text:p text:style-name="P12">в месяц</text:p>
          </table:table-cell>
        </table:table-row>
        <table:table-row>
          <table:table-cell table:style-name="Таблица1.A5" office:value-type="float" office:value="7">
            <text:p text:style-name="P24">7</text:p>
          </table:table-cell>
          <table:table-cell table:style-name="Таблица1.B3" office:value-type="string">
            <text:p text:style-name="P8">Бухгалтерское обслуживание ИП , применяющих Единный налог на вмененный доход; </text:p>
            <text:p text:style-name="P10"><text:span text:style-name="T5"><text:s/>( </text:span><text:span text:style-name="T14">ЕНВД)</text:span></text:p>
            <text:p text:style-name="P30"><text:span text:style-name="T28">ведение расчетного счета, <text:s/>составление и сдача отчетности ФНС., ПФ, ФСС, </text:span><text:span text:style-name="T29">статистику) </text:span></text:p>
          </table:table-cell>
          <table:table-cell table:style-name="Таблица1.B3" office:value-type="string">
            <text:p text:style-name="P8"/>
          </table:table-cell>
          <table:table-cell table:style-name="Таблица1.D22" office:value-type="string">
            <text:p text:style-name="P12">От</text:p>
            <text:p text:style-name="P12">2500 <text:span text:style-name="T13">руб </text:span>в месяц</text:p>
          </table:table-cell>
        </table:table-row>
        <table:table-row>
          <table:table-cell table:style-name="Таблица1.A5" office:value-type="float" office:value="8">
            <text:p text:style-name="P24">8</text:p>
          </table:table-cell>
          <table:table-cell table:style-name="Таблица1.B3" office:value-type="string">
            <text:p text:style-name="P8">Бухгалтерское обслуживание ИП , применяющих <text:span text:style-name="T13">общий режим налогообложения</text:span></text:p>
            <text:p text:style-name="P8"><text:span text:style-name="T1">( </text:span><text:span text:style-name="T15">ОСНО</text:span><text:span text:style-name="T17">)</text:span><text:span text:style-name="T1"> </text:span><text:span text:style-name="T5"><text:s/></text:span></text:p>
            <text:p text:style-name="P33">ведение расчетного счета, составление НДС,НДФЛ за налоговый период)., составление и сдача отчетности в ИНФС , статистику) </text:p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8">От</text:p>
            <text:p text:style-name="P18">6500 руб в месяц</text:p>
          </table:table-cell>
        </table:table-row>
        <table:table-row>
          <table:table-cell table:style-name="Таблица1.A6" office:value-type="string">
            <text:p text:style-name="P6">III</text:p>
          </table:table-cell>
          <table:table-cell table:style-name="Таблица1.B3" office:value-type="string">
            <text:p text:style-name="P14"><text:s text:c="29"/><text:span text:style-name="T1"><text:s text:c="2"/>ЮРИДИЧЕСКИЕ УСЛУГИ </text:span></text:p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0"/>
          </table:table-cell>
        </table:table-row>
        <table:table-row>
          <table:table-cell table:style-name="Таблица1.A5" office:value-type="float" office:value="1">
            <text:p text:style-name="P24">1</text:p>
          </table:table-cell>
          <table:table-cell table:style-name="Таблица1.B3" office:value-type="string">
            <text:p text:style-name="P15">Регистрация ООО со сдачей <text:s/>и (получением)документов в ИФНС района г.Самары</text:p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0">4500-00</text:p>
          </table:table-cell>
        </table:table-row>
        <table:table-row>
          <table:table-cell table:style-name="Таблица1.A6" office:value-type="string">
            <text:p text:style-name="P24">2</text:p>
          </table:table-cell>
          <table:table-cell table:style-name="Таблица1.B3" office:value-type="string">
            <text:p text:style-name="P14"><text:span text:style-name="T1"><text:s/></text:span><text:span text:style-name="T12">Подготовка документов для регистрации ООО без <text:s/>сдачи документов в ИФНС района г.Самары</text:span></text:p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0">3000-00</text:p>
          </table:table-cell>
        </table:table-row>
        <table:table-row>
          <table:table-cell table:style-name="Таблица1.A6" office:value-type="string">
            <text:p text:style-name="P24">3</text:p>
          </table:table-cell>
          <table:table-cell table:style-name="Таблица1.B3" office:value-type="string">
            <text:p text:style-name="P14">Регистрация ИП +консультация по налогообложению</text:p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0">950-00</text:p>
          </table:table-cell>
        </table:table-row>
        <table:table-row>
          <table:table-cell table:style-name="Таблица1.A6" office:value-type="string">
            <text:p text:style-name="P24">4</text:p>
          </table:table-cell>
          <table:table-cell table:style-name="Таблица1.B3" office:value-type="string">
            <text:p text:style-name="P14">Ликвидация ИП </text:p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0">3000-00</text:p>
          </table:table-cell>
        </table:table-row>
        <table:table-row>
          <table:table-cell table:style-name="Таблица1.A6" office:value-type="string">
            <text:p text:style-name="P24">5</text:p>
          </table:table-cell>
          <table:table-cell table:style-name="Таблица1.B3" office:value-type="string">
            <text:p text:style-name="P14">Открытие расчетного счета</text:p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0">1000-00</text:p>
          </table:table-cell>
        </table:table-row>
        <table:table-row>
          <table:table-cell table:style-name="Таблица1.A5">
            <text:p text:style-name="P1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6"/>
          </table:table-cell>
        </table:table-row>
        <table:table-row>
          <table:table-cell table:style-name="Таблица1.A5">
            <text:p text:style-name="P27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8"/>
          </table:table-cell>
          <table:table-cell table:style-name="Таблица1.D33" office:value-type="string">
            <text:p text:style-name="P16"/>
          </table:table-cell>
        </table:table-row>
      </table:table>
      <text:p text:style-name="P35"><text:s/></text:p>
      <text:p text:style-name="P37"><text:span text:style-name="T7">Примечание</text:span>: </text:p>
      <text:p text:style-name="P37"><text:s text:c="7"/>* <text:s text:c="3"/><text:span text:style-name="T24">Индивидуально договорная цена. </text:span></text:p>
      <text:p text:style-name="P44"><text:s text:c="7"/>1. <text:s text:c="3"/>Ведение бух.учета <text:s/>ЮЛ и ИП осуществляется на основании предоставленных документов <text:s text:c="2"/>Заказчиком.</text:p>
      <text:list xml:id="list8357793766054319153" text:style-name="L1">
        <text:list-item>
          <text:p text:style-name="P48">Составление первичных документов сотрудниками <text:s/>КЦ «Респект» относится к доп. услугам.</text:p>
        </text:list-item>
        <text:list-item>
          <text:p text:style-name="P48">Окончательная стоимость устанавливается после проведения бесплатной экспертизы объема первичной документации</text:p>
          <text:p text:style-name="P48">**При заключении договора на бух.обслуживание — стоимость услуги рассматривается индивидуально, с учетом особенностей организации <text:s/>и пожеланиями <text:s text:c="2"/>клиента..</text:p>
          <text:p text:style-name="P48"/>
        </text:list-item>
      </text:list>
      <text:p text:style-name="P43"><text:s text:c="2"/></text:p>
      <text:p text:style-name="P43"/>
      <text:p text:style-name="P43"/>
      <text:p text:style-name="P43"><text:s text:c="31"/></text:p>
      <text:p text:style-name="P43"><text:s text:c="68"/></text:p>
      <text:p text:style-name="P45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53cm" fo:margin-bottom="0.9cm" fo:margin-left="1.49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5-01-21T12:39:39.19</dc:date>
    <meta:print-date>2014-08-18T13:29:52.64</meta:print-date>
    <meta:editing-cycles>22</meta:editing-cycles>
    <meta:editing-duration>PT11H43M39S</meta:editing-duration>
    <meta:document-statistic meta:table-count="1" meta:image-count="0" meta:object-count="0" meta:page-count="4" meta:paragraph-count="260" meta:word-count="1028" meta:character-count="8202"/>
    <meta:user-defined meta:name="Поле 1"/>
    <meta:user-defined meta:name="Поле 2"/>
    <meta:user-defined meta:name="Поле 3"/>
    <meta:user-defined meta:name="Поле 4"/>
  </office:meta>
</office:document-meta>
</file>